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Arial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.794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.794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.794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.794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.794cm" style:auto-text-indent="false" fo:background-color="transparent" fo:padding="0cm" fo:border="none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text-indent="0.794cm" style:auto-text-indent="false" fo:background-color="transparent" fo:padding="0cm" fo:border="none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text-indent="0.794cm" style:auto-text-indent="false" fo:background-color="transparent" fo:padding="0cm" fo:border="none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.529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.529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10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.529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.529cm" style:auto-text-indent="false" fo:background-color="transparent" fo:padding="0cm" fo:border="none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14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6pt" fo:letter-spacing="normal" fo:font-style="normal" fo:font-weight="normal" style:font-size-asian="16pt" style:font-size-complex="16pt"/>
    </style:style>
    <style:style style:name="P15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  <style:text-properties fo:font-variant="normal" fo:text-transform="none" fo:color="#333333" style:font-name="Times New Roman" fo:font-size="16pt" fo:letter-spacing="normal" fo:font-style="normal" fo:font-weight="normal" style:font-size-asian="16pt" style:font-size-complex="16pt"/>
    </style:style>
    <style:style style:name="P16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6pt" fo:letter-spacing="normal" fo:font-style="normal" fo:font-weight="bold" style:font-size-asian="16pt" style:font-size-complex="16pt"/>
    </style:style>
    <style:style style:name="P17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6pt" fo:letter-spacing="normal" style:font-size-asian="16pt" style:font-size-complex="16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19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6pt" fo:letter-spacing="normal" fo:font-style="normal" fo:font-weight="normal" style:font-size-asian="16pt" style:font-size-complex="16pt"/>
    </style:style>
    <style:style style:name="P20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6pt" fo:letter-spacing="normal" fo:font-style="normal" fo:font-weight="bold" style:font-size-asian="16pt" style:font-size-complex="16pt"/>
    </style:style>
    <style:style style:name="P21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fo:letter-spacing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6pt" fo:letter-spacing="normal" fo:font-style="normal" fo:font-weight="normal" style:font-size-asian="16pt" style:font-size-complex="16pt"/>
    </style:style>
    <style:style style:name="T1" style:family="text">
      <style:text-properties fo:font-variant="normal" fo:text-transform="none" fo:color="#000000" style:font-name="Times New Roman" fo:font-size="16pt" fo:letter-spacing="normal" fo:font-style="normal" fo:font-weight="normal" fo:background-color="transparent" style:font-size-asian="16pt" style:font-size-complex="16pt"/>
    </style:style>
    <style:style style:name="T2" style:family="text">
      <style:text-properties fo:font-variant="normal" fo:text-transform="none" fo:color="#000000" style:font-name="Times New Roman" fo:font-size="16pt" fo:letter-spacing="normal" fo:font-style="normal" fo:font-weight="normal" fo:background-color="transparent" style:font-size-asian="16pt" style:font-weight-asian="bold" style:font-size-complex="16pt" style:font-weight-complex="bold"/>
    </style:style>
    <style:style style:name="T3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4" style:family="text">
      <style:text-properties fo:font-variant="normal" fo:text-transform="none" fo:color="#000000" style:font-name="Times New Roman" fo:font-size="16pt" fo:letter-spacing="normal" fo:font-style="normal" fo:font-weight="bold" fo:background-color="transparent" style:font-size-asian="16pt" style:font-weight-asian="bold" style:font-size-complex="16pt" style:font-weight-complex="bold"/>
    </style:style>
    <style:style style:name="T5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6" style:family="text">
      <style:text-properties fo:font-variant="normal" fo:text-transform="none" fo:color="#333333" style:font-name="Times New Roman" fo:font-size="16pt" fo:letter-spacing="normal" fo:font-style="normal" fo:font-weight="bold" fo:background-color="transparent" style:font-size-asian="16pt" style:font-weight-asian="bold" style:font-size-complex="16pt" style:font-weight-complex="bold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6pt" style:font-size-asian="16pt" style:font-size-complex="16pt"/>
    </style:style>
    <style:style style:name="T11" style:family="text">
      <style:text-properties style:font-name="Times New Roman" fo:font-size="16pt" fo:font-weight="bold" fo:background-color="transparent" style:font-size-asian="16pt" style:font-weight-asian="bold" style:font-size-complex="16pt" style:font-weight-complex="bold"/>
    </style:style>
    <style:style style:name="T12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="Times New Roman" fo:font-size="16pt" fo:font-style="normal" fo:font-weight="bold" fo:background-color="transparent" style:font-size-asian="16pt" style:font-weight-asian="bold" style:font-size-complex="16pt" style:font-weight-complex="bold"/>
    </style:style>
    <style:style style:name="T14" style:family="text">
      <style:text-properties style:text-underline-style="none" fo:font-weight="bold"/>
    </style:style>
    <style:style style:name="T15" style:family="text">
      <style:text-properties style:font-weight-asian="normal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4">Сценарий праздника посвященный Дню Матери!</text:span></text:span></text:p>
      <text:p text:style-name="P6"><text:span text:style-name="Strong_20_Emphasis"><text:span text:style-name="T4"/></text:span></text:p>
      <text:p text:style-name="P15">(подготовительная группа)</text:p>
      <text:p text:style-name="P15"/>
      <text:p text:style-name="P14"><text:span text:style-name="T8">Цель:</text:span> формировать у детей чувство любви и уважения к матери, как самому близкому, родному и дорогому человеку в жизни ребенка.</text:p>
      <text:p text:style-name="P16">Задачи:</text:p>
      <text:p text:style-name="P14">1. Способствовать совместному переживанию детей и мам, помочь почувствовать детям, что их любят, интересуются ими. Создать радостное настроение.</text:p>
      <text:p text:style-name="P14">2. Развивать у детей чувство ритма, умение выразительно исполнять песни, передавать эмоциональное состояние в инсценировках.</text:p>
      <text:p text:style-name="P14">3. Привлекать мам к участию во всех конкурсах, соревнованиях, играх.</text:p>
      <text:list xml:id="list38322118" text:style-name="L1">
        <text:list-item>
          <text:p text:style-name="P24">Воспитывать бережное, уважительное отношение к маме.</text:p>
        </text:list-item>
      </text:list>
      <text:p text:style-name="P14"/>
      <text:p text:style-name="P21"><text:span text:style-name="Strong_20_Emphasis"><text:span text:style-name="T13">  Ход праздника:</text:span></text:span></text:p>
      <text:p text:style-name="P21"><text:span text:style-name="Strong_20_Emphasis"><text:span text:style-name="T6"/></text:span></text:p>
      <text:p text:style-name="P5"><text:span text:style-name="Strong_20_Emphasis"><text:span text:style-name="T1">Дети под музыку входят в зал. «Мама — первое слово» (из кинофильма «Мама».</text:span></text:span></text:p>
      <text:p text:style-name="P6"><text:span text:style-name="Strong_20_Emphasis"><text:span text:style-name="T4"/></text:span></text:p>
      <text:p text:style-name="P1"><text:span text:style-name="Strong_20_Emphasis"><text:span text:style-name="T11">1 Ведущий:</text:span></text:span><text:span text:style-name="T10"> Добрый день, дорогие гости! Мы собрались сегодня на торжество, посвященное женщине-матери. Семейный праздник! Осенний праздник! От всей души дарим стихи и песни вам!</text:span></text:p>
      <text:p text:style-name="P2"/>
      <text:p text:style-name="P1"><text:span text:style-name="Strong_20_Emphasis"><text:span text:style-name="T4">2 ведущий: </text:span></text:span><text:span text:style-name="Strong_20_Emphasis"><text:span text:style-name="T2"> Мама! Самое прекрасное слово на земле – МАМА! Это первое слово, которое произносит человек и оно звучит на всех языках мира одинаково нежно! У мамы самые добрые и ласковые руки, они все умеют. У мамы самое верное и чуткое сердце – в нем никогда не гаснет любовь, оно ни к чему не остается равнодушным. И сколько ни было б вам лет – пять или пятьдесят, - нам всегда нужна мать, ее ласка, ее взгляд. И чем больше наша любовь к матери, тем радостнее и светлее жизнь.</text:span></text:span></text:p>
      <text:p text:style-name="P7"><text:span text:style-name="Strong_20_Emphasis"><text:span text:style-name="T4"/></text:span></text:p>
      <text:p text:style-name="P5"><text:span text:style-name="Strong_20_Emphasis"><text:span text:style-name="T4">1 ведущий: </text:span></text:span></text:p>
      <text:p text:style-name="P2">Разрешите вас поздравить,</text:p>
      <text:p text:style-name="P2">Радость вам в душе оставить,</text:p>
      <text:p text:style-name="P2">Подарить улыбку, пожелать вам счастья,</text:p>
      <text:p text:style-name="P2">Прочь невзгоды и ненастья.</text:p>
      <text:p text:style-name="P2"><text:soft-page-break/>Пусть исчезнет грусти тень</text:p>
      <text:p text:style-name="P2">В этот праздничный наш день!</text:p>
      <text:p text:style-name="P2"/>
      <text:p text:style-name="P5"><text:span text:style-name="Strong_20_Emphasis"><text:span text:style-name="T4">2 ведущий:</text:span></text:span></text:p>
      <text:p text:style-name="P2">Пусть зорьки лучистые, ясные</text:p>
      <text:p text:style-name="P2">Над вами восходят звеня.</text:p>
      <text:p text:style-name="P2">Все самое чистое, ясное, лучшее</text:p>
      <text:p text:style-name="P2"><text:span text:style-name="Strong_20_Emphasis"><text:span text:style-name="T2">Согрето теплом ваших глаз.</text:span></text:span></text:p>
      <text:p text:style-name="P5"><text:span text:style-name="Strong_20_Emphasis"><text:span text:style-name="T1"/></text:span></text:p>
      <text:p text:style-name="P5"><text:span text:style-name="Strong_20_Emphasis"><text:span text:style-name="T1">Дети исполняют </text:span></text:span><text:span text:style-name="Strong_20_Emphasis"><text:span text:style-name="T4">песню мамонтенка</text:span></text:span><text:span text:style-name="Strong_20_Emphasis"><text:span text:style-name="T1"> из мультфильма «Мама для мамонтенка»</text:span></text:span></text:p>
      <text:p text:style-name="P2"/>
      <text:p text:style-name="P1"><text:span text:style-name="Strong_20_Emphasis"><text:span text:style-name="T11">1 ведущий:</text:span></text:span><text:span text:style-name="T10"> И ребята, конечно, приготовили для вас, дорогие мамы, стихи!</text:span></text:p>
      <text:p text:style-name="P2"/>
      <text:p text:style-name="P12"><text:span text:style-name="Strong_20_Emphasis"><text:span text:style-name="T4">1 Ребенок:</text:span></text:span></text:p>
      <text:p text:style-name="P13">Нынче праздник, нынче праздник,</text:p>
      <text:p text:style-name="P13">Праздник наших милых мам!</text:p>
      <text:p text:style-name="P13">Этот праздник, нежный самый,</text:p>
      <text:p text:style-name="P13">В ноябре приходит к нам!</text:p>
      <text:p text:style-name="P13"/>
      <text:p text:style-name="P12"><text:span text:style-name="Strong_20_Emphasis"><text:span text:style-name="T4">2 Ребенок:</text:span></text:span></text:p>
      <text:p text:style-name="P13">Зал сверкает весь огнями,</text:p>
      <text:p text:style-name="P13">Гостей любимых он собрал.</text:p>
      <text:p text:style-name="P13">Веселья час разделяет с нами</text:p>
      <text:p text:style-name="P13">Улыбки наших милых мам.</text:p>
      <text:p text:style-name="P13"/>
      <text:p text:style-name="P12"><text:span text:style-name="Strong_20_Emphasis"><text:span text:style-name="T4">3 Ребенок:</text:span></text:span></text:p>
      <text:p text:style-name="P13">На нашем празднике сегодня</text:p>
      <text:p text:style-name="P13">Не разрешается скучать.</text:p>
      <text:p text:style-name="P13">Хотим, чтоб ваше настроение</text:p>
      <text:p text:style-name="P13">Имело лишь оценку «пять».</text:p>
      <text:p text:style-name="P13"/>
      <text:p text:style-name="P12"><text:span text:style-name="Strong_20_Emphasis"><text:span text:style-name="T4">4 Ребенок:</text:span></text:span></text:p>
      <text:p text:style-name="P13">Разрешите вас поздравить</text:p>
      <text:p text:style-name="P13">Радость вам в душе оставить.</text:p>
      <text:p text:style-name="P13">Пусть исчезнет грусти тень</text:p>
      <text:p text:style-name="P9">В этот праздничный ваш день!</text:p>
      <text:p text:style-name="P9"/>
      <text:p text:style-name="P16"><text:soft-page-break/>5 ребенок</text:p>
      <text:p text:style-name="P14"> Мама, мама, мамочка,</text:p>
      <text:p text:style-name="P14">Я тебя люблю!</text:p>
      <text:p text:style-name="P14">Я тебе веселую песенку спою.</text:p>
      <text:p text:style-name="P14"/>
      <text:p text:style-name="P16">6 ребенок</text:p>
      <text:p text:style-name="P14"> Голубые камушки</text:p>
      <text:p text:style-name="P14">С моря принесу</text:p>
      <text:p text:style-name="P14">Золотые листики</text:p>
      <text:p text:style-name="P14">Соберу в лесу.</text:p>
      <text:p text:style-name="P14"/>
      <text:p text:style-name="P16">7 ребенок</text:p>
      <text:p text:style-name="P14">Мы с днем матери всех мам</text:p>
      <text:p text:style-name="P14">Весело поздравим</text:p>
      <text:p text:style-name="P14">Мы любимых матерей</text:p>
      <text:p text:style-name="P14">Чествуем и славим.</text:p>
      <text:p text:style-name="P14"/>
      <text:p text:style-name="P14"><text:span text:style-name="T14">Ведущая:</text:span> Дорогие мамы,</text:p>
      <text:p text:style-name="P14">За доброту вашу,</text:p>
      <text:p text:style-name="P14">За руки золотые,</text:p>
      <text:p text:style-name="P14">За материнский ваш совет</text:p>
      <text:p text:style-name="P14">Вам желают дети наши</text:p>
      <text:p text:style-name="P19"><text:span text:style-name="T14">Все хором</text:span> Живите родные по тысячи лет!!!</text:p>
      <text:p text:style-name="P9"/>
      <text:p text:style-name="P10">Звучит песня «Песенка для мамы»</text:p>
      <text:p text:style-name="P10"/>
      <text:p text:style-name="P18"><text:span text:style-name="Strong_20_Emphasis"><text:span text:style-name="T4"><text:s text:c="3"/>Ведущая</text:span></text:span><text:span text:style-name="T5">:</text:span><text:span text:style-name="T3"> Вот видите, дорогие мамы, как любят вас дети! Какие вы красивые и добрые, заботливые и чуткие. И ведь не зря говорится: «Устами младенца - глаголит истина!». Сейчас мы приглашаем вас на праздничную викторину.</text:span><text:span text:style-name="Emphasis"><text:span text:style-name="T1"> И первое задание для всех мам.</text:span></text:span></text:p>
      <text:p text:style-name="P13">Накануне праздника мы с детьми рисовали портреты мам. Сегодня эта Выставка перед вами. Сейчас вы должны узнать по портрету себя и своего художника</text:p>
      <text:p text:style-name="P12"><text:span text:style-name="Emphasis"><text:span text:style-name="T1">(родители встают с мест и выбирают свои портреты)</text:span></text:span></text:p>
      <text:p text:style-name="P9">Уважаемые родители, на обратной стороне написаны имена ваших детей, если имя вашего ребенка, значит, вы выбрали свой портрет. Молодцы, уважаемые мамы. Все постарались, выбрали правильно свой портрет, и за это вам музыкальный подарок, чтобы вы и дальше всегда улыбались!</text:p>
      <text:p text:style-name="P16"><text:soft-page-break/>9 Ребенок</text:p>
      <text:p text:style-name="P14">Мы веселый этот танец</text:p>
      <text:p text:style-name="P14">Сочинили сами</text:p>
      <text:p text:style-name="P14">Мы подарим этот танец</text:p>
      <text:p text:style-name="P19">В праздник нашим мамам.</text:p>
      <text:p text:style-name="P23"/>
      <text:p text:style-name="P10"><text:s/>Музыкальный подарок <text:s/>Танец общий.</text:p>
      <text:p text:style-name="P9"/>
      <text:p text:style-name="P8"><text:span text:style-name="Strong_20_Emphasis"><text:span text:style-name="T11">Ведущая:</text:span></text:span><text:span text:style-name="T12"> </text:span><text:span text:style-name="T10">А мы продолжаем нашу программу и приглашаем вас поиграть в игру «Угадай мелодию».</text:span></text:p>
      <text:p text:style-name="P9"/>
      <text:p text:style-name="P12"><text:span text:style-name="Strong_20_Emphasis"><text:span text:style-name="T4">Ведущая:</text:span></text:span></text:p>
      <text:p text:style-name="P13">А игра сегодня необыкновенная,</text:p>
      <text:p text:style-name="P13">Отгадаете все непременно вы.</text:p>
      <text:p text:style-name="P13">Будут песни не эстрадные,</text:p>
      <text:p text:style-name="P13">Не народные, не хороводные,</text:p>
      <text:p text:style-name="P13">А детские известные.</text:p>
      <text:p text:style-name="P13">Просим 4-5 мам на сцену</text:p>
      <text:p text:style-name="P13"/>
      <text:p text:style-name="P9">Лишь зазвучит мелодия, вам надо быстро отгадать ее, позвонить в колокольчик и сказать название песни или пропеть!  Звучат мелодии детских песен.,  дети помогают в пении</text:p>
      <text:p text:style-name="P9"/>
      <text:p text:style-name="P10">Песня «Звездочка моя».</text:p>
      <text:p text:style-name="P9"/>
      <text:p text:style-name="P10">Поздравления мальчиков.</text:p>
      <text:p text:style-name="P11"><text:span text:style-name="Strong_20_Emphasis"><text:span text:style-name="T1"/></text:span></text:p>
      <text:p text:style-name="P4">1 мальчик</text:p>
      <text:p text:style-name="P2">Я скажу, друзья, вам прямо!</text:p>
      <text:p text:style-name="P2">Просто и без лишних слов –</text:p>
      <text:p text:style-name="P2">Поменяться местом с мамой</text:p>
      <text:p text:style-name="P2">Я давно уже готов</text:p>
      <text:p text:style-name="P2">Ну, подумаешь, заботы –</text:p>
      <text:p text:style-name="P2">Стирка, глажка, магазин,</text:p>
      <text:p text:style-name="P2">Дырки на штанах, компоты…</text:p>
      <text:p text:style-name="P2">Здесь не надо много сил.</text:p>
      <text:p text:style-name="P2"/>
      <text:p text:style-name="P2"/>
      <text:p text:style-name="P2"/>
      <text:p text:style-name="P4"><text:soft-page-break/>2 мальчик</text:p>
      <text:p text:style-name="P2">А легко ли мне живется?</text:p>
      <text:p text:style-name="P2">Ведь забот невпроворот!</text:p>
      <text:p text:style-name="P2">Выучить стихотворенье,</text:p>
      <text:p text:style-name="P2">Песни, пляску, хоровод…</text:p>
      <text:p text:style-name="P2">До чего же я устал,</text:p>
      <text:p text:style-name="P2">Лучше бы я мамой стал!</text:p>
      <text:p text:style-name="P2"/>
      <text:p text:style-name="P3"/>
      <text:p text:style-name="P4">Звучит песня в исполнении мальчиков «Ты не бойся мама»</text:p>
      <text:p text:style-name="P2"/>
      <text:p text:style-name="P2">Переходим к следующему конкурсу для мам и называется он <text:span text:style-name="T9">«Рукодельницы».</text:span></text:p>
      <text:p text:style-name="P2">Сейчас мы посмотрим какие рукодельницы наши мамы. Задание: нужно быстро поставить заплатки.</text:p>
      <text:p text:style-name="P2"/>
      <text:p text:style-name="P4">Поздравления девочек.</text:p>
      <text:p text:style-name="P4"/>
      <text:p text:style-name="P4">Танец девочек «Выйду на улицу»</text:p>
      <text:p text:style-name="P22"/>
      <text:p text:style-name="P14"><text:span text:style-name="T8">Частушки </text:span>(исполняют девочки)</text:p>
      <text:p text:style-name="P14"/>
      <text:p text:style-name="P16">1 девочка</text:p>
      <text:p text:style-name="P14"> Мы веселые подружки</text:p>
      <text:p text:style-name="P14">Любим петь и танцевать</text:p>
      <text:p text:style-name="P14">Вам веселые частушки</text:p>
      <text:p text:style-name="P14">Будем звонко распевать.</text:p>
      <text:p text:style-name="P17">      </text:p>
      <text:p text:style-name="P16">2 девочка</text:p>
      <text:p text:style-name="P14"> За обедом наша Маша</text:p>
      <text:p text:style-name="P14">Любит попусту болтать</text:p>
      <text:p text:style-name="P14">На полу и хлеб, и каша</text:p>
      <text:p text:style-name="P14">Кто же будет убирать?</text:p>
      <text:p text:style-name="P14"/>
      <text:p text:style-name="P14"/>
      <text:p text:style-name="P16">3 девочка</text:p>
      <text:p text:style-name="P14">Слава любит похвалиться</text:p>
      <text:p text:style-name="P14">Все стоят, разинув рты</text:p>
      <text:p text:style-name="P14">Стоит Диме появиться</text:p>
      <text:p text:style-name="P14"><text:soft-page-break/>Слава прячется в кусты.</text:p>
      <text:p text:style-name="P14"/>
      <text:p text:style-name="P16">4 девочка</text:p>
      <text:p text:style-name="P14">Мы с сестренкою стирали</text:p>
      <text:p text:style-name="P14">Полотенце да платок</text:p>
      <text:p text:style-name="P14">Папа с мамой вытирали</text:p>
      <text:p text:style-name="P14">После стирки потолок.</text:p>
      <text:p text:style-name="P14"/>
      <text:p text:style-name="P16">5 девочка</text:p>
      <text:p text:style-name="P14"> Я посуду маме мыла</text:p>
      <text:p text:style-name="P14">Очень постаралась</text:p>
      <text:p text:style-name="P14">Пять тарелочек разбила</text:p>
      <text:p text:style-name="P14">А одна осталась.</text:p>
      <text:p text:style-name="P14"/>
      <text:p text:style-name="P16">6 девочка</text:p>
      <text:p text:style-name="P14"> С песней – легкая дорога</text:p>
      <text:p text:style-name="P14">С шуткой праздник веселей</text:p>
      <text:p text:style-name="P14">Позабавили немного</text:p>
      <text:p text:style-name="P14">Дорогих своих гостей!</text:p>
      <text:p text:style-name="P14"/>
      <text:p text:style-name="P14"><text:span text:style-name="T8">Все хором</text:span> Для гостей мы все старались,</text:p>
      <text:p text:style-name="P14">Для любимых наших мам</text:p>
      <text:p text:style-name="P14">Рады, что вы улыбались</text:p>
      <text:p text:style-name="P19">Так похлопайте же нам!</text:p>
      <text:p text:style-name="P19"/>
      <text:p text:style-name="P19">Переходим к следующему конкурсу: <text:span text:style-name="T9">«Колыбельная для дочки или</text:span> <text:span text:style-name="T9">сыночка»</text:span></text:p>
      <text:p text:style-name="P14">Задание: Правильно запеленать куклу и спеть колыбельную песню.</text:p>
      <text:p text:style-name="P14"/>
      <text:p text:style-name="P20">Песня о маме «Вечереет и луна зашла»</text:p>
      <text:p text:style-name="P20"/>
      <text:p text:style-name="P19"><text:span text:style-name="T15">Заключительный конкурс для мам:</text:span><text:span text:style-name="T8"> «Домашнее задание».</text:span></text:p>
      <text:p text:style-name="P14">Задание: всем мамам было предложено стать на время кулинарами.</text:p>
      <text:p text:style-name="P14"/>
      <text:p text:style-name="P14"/>
      <text:p text:style-name="P19"><text:span text:style-name="T7">Ведущая:</text:span>Прошу вас, уважаемые хозяюшки, похвастаться своими кулинарными шедеврами (Мамы берут с заранее подготовленных столов свои кулинарные изделия и под музыку торжественно обходят гостей и жюри, оставляя на подносах свои кулинарные изделия для <text:soft-page-break/>оценки жюри)</text:p>
      <text:p text:style-name="P9"/>
      <text:p text:style-name="P12"><text:span text:style-name="Emphasis"><text:span text:style-name="T1">Выходят дети врассыпную</text:span></text:span></text:p>
      <text:p text:style-name="P12"><text:span text:style-name="Emphasis"><text:span text:style-name="T1"/></text:span></text:p>
      <text:p text:style-name="P12"><text:span text:style-name="Strong_20_Emphasis"><text:span text:style-name="T4">10 Ребенок:</text:span></text:span></text:p>
      <text:p text:style-name="P13">Ах ты, милая, нежная мама!</text:p>
      <text:p text:style-name="P13">Я тебе приношу свой поклон,</text:p>
      <text:p text:style-name="P13">Я люблю тебя, милая мама,</text:p>
      <text:p text:style-name="P13">И всегда буду рядом с тобой!</text:p>
      <text:p text:style-name="P13"/>
      <text:p text:style-name="P12"><text:span text:style-name="Strong_20_Emphasis"><text:span text:style-name="T4">11 Ребенок:</text:span></text:span></text:p>
      <text:p text:style-name="P13">Мама - сколько в этом слове</text:p>
      <text:p text:style-name="P13">Солнца, света и тепла.</text:p>
      <text:p text:style-name="P13">Мама -нет тебя дороже.</text:p>
      <text:p text:style-name="P13">Ты нам детям жизнь дала!</text:p>
      <text:p text:style-name="P13"/>
      <text:p text:style-name="P12"><text:span text:style-name="Strong_20_Emphasis"><text:span text:style-name="T4">12 Ребенок:</text:span></text:span></text:p>
      <text:p text:style-name="P13">Люблю тебя, мама! За что? Я не знаю,</text:p>
      <text:p text:style-name="P13">Наверно, за то, что живу и мечтаю</text:p>
      <text:p text:style-name="P13">И радуюсь солнцу и светлому дню</text:p>
      <text:p text:style-name="P13">За это, родная, тебя я люблю.</text:p>
      <text:p text:style-name="P13"/>
      <text:p text:style-name="P12"><text:span text:style-name="Strong_20_Emphasis"><text:span text:style-name="T4">13 Ребенок:</text:span></text:span></text:p>
      <text:p text:style-name="P13">Так пускай, всегда сверкая,</text:p>
      <text:p text:style-name="P13">Светит солнце людям!</text:p>
      <text:p text:style-name="P13">Никогда, тебя, родная,</text:p>
      <text:p text:style-name="P9">Огорчать не будем!</text:p>
      <text:p text:style-name="P9"/>
      <text:p text:style-name="P23">(Дети дарят подарки мамам сделанные своими руками)</text:p>
      <text:p text:style-name="P9"/>
      <text:p text:style-name="P10">Песня «Мама — первое слово».</text:p>
      <text:p text:style-name="P9"/>
      <text:p text:style-name="P8"><text:span text:style-name="Strong_20_Emphasis"><text:span text:style-name="T11">Ведущая:</text:span></text:span><text:span text:style-name="T10"> А нам остаётся добавить в пожелании – чтобы вы до ста лет жили,  горя не знали, и чтобы ваши дети вас только радовали!</text:span></text:p>
      <text:p text:style-name="P9"/>
      <text:p text:style-name="P14"><text:span text:style-name="T8">Ведущая:</text:span> Счастья вам, тепла, добра, удачи</text:p>
      <text:p text:style-name="P14">Радости, здоровья, красоты</text:p>
      <text:p text:style-name="P14">Чтоб не гас огонь в глазах горящих</text:p>
      <text:p text:style-name="P14">И сбывались лучшие мечты!</text:p>
      <text:p text:style-name="P14"><text:soft-page-break/></text:p>
      <text:p text:style-name="P19"><text:span text:style-name="T9">Ведущая:</text:span>Благодарим мам за участие в конкурсе и всех гостей приглашаем на чай, отведать самые вкусные и сладкие блюда наших мастериц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 Neue" svg:font-family="'Helvetica Neue', Arial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6T15:41:08.84</meta:creation-date>
    <dc:date>2015-01-08T18:17:16.21</dc:date>
    <meta:editing-duration>PT2H21M58S</meta:editing-duration>
    <meta:editing-cycles>6</meta:editing-cycles>
    <meta:generator>OpenOffice.org/3.3$Win32 OpenOffice.org_project/330m20$Build-9567</meta:generator>
    <meta:print-date>2014-11-30T15:18:46.06</meta:print-date>
    <meta:document-statistic meta:table-count="0" meta:image-count="0" meta:object-count="0" meta:page-count="8" meta:paragraph-count="180" meta:word-count="1074" meta:character-count="6709"/>
  </office:meta>
</office:document-meta>
</file>